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F#m <text:s text:c="5"/>[Refrain]</text:p>
      <text:p><text:s text:c="41"/>C#m C#m Em F#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C# B C# B x3) - C# B B <text:s text:c="12"/>(x4)</text:p>
      <text:p>Et les branleurs <text:span text:style-name="Measure_20__23_2">traînent</text:span> dans la ru<text:span text:style-name="Measure_20__23_1">e</text:span> <text:s text:c="8"/>F#m-A&gt;B</text:p>
      <text:p>Et ils envoient ça aux <text:span text:style-name="Measure_20__23_2">é</text:span>toiles perdue<text:span text:style-name="Measure_20__23_1">s</text:span> <text:s text:c="7"/>F#m-A&gt;B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